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-asian="Ari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etter-spacing="-0.035cm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fo:letter-spacing="-0.035cm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weight="normal" style:font-weight-asian="normal" style:font-weight-complex="normal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XCELENTÍSSIMO SENHOR(A) JUIZ(A) DE DIREITO DO JUIZADO ESPECIAL CÍVEL DA COMARCA DE * -MS</text:p>
      <text:p text:style-name="P2"/>
      <text:p text:style-name="P2"/>
      <text:p text:style-name="P2"/>
      <text:p text:style-name="P2"/>
      <text:p text:style-name="P2"/>
      <text:p text:style-name="P2"><text:tab/><text:tab/>REQUERENTE: *, nacionalidade: *, estado civil: *, profissão: *, filiação: *, portador(a) da Carteira de Identidade/CNH nº *, órgão expedidor *, data da expedição: *, inscrito(a) no CPF sob o nº *, residente e domiciliado(a) na *, Bairro *, Cidade de *, CEP: *, telefone(s): *, <text:span text:style-name="T2">e-mail</text:span> *, vem, respeitosamente, à presença de Vossa Excelência, propor a presente</text:p>
      <text:p text:style-name="P2"/>
      <text:p text:style-name="P7">AÇÃO DE RESCISÃO CONTRATUAL</text:p>
      <text:p text:style-name="P2"/>
      <text:p text:style-name="P2">em face do(a) REQUERIDO(A): *, nacionalidade: *, estado civil: *, profissão: *, filiação: *, portador(a) da Carteira de Identidade/CNH nº *, órgão expedidor *, data da expedição: *, inscrito(a) no CPF sob o nº *, residente e domiciliado(a) na *, Bairro *, cidade: * , CEP: *, telefone(s): *, <text:span text:style-name="T2">e-mail</text:span> *, em decorrência dos fatos a seguir aduzidos:</text:p>
      <text:p text:style-name="P2"/>
      <text:p text:style-name="P2"><text:span text:style-name="T1">I. D</text:span><text:span text:style-name="T1">OS FATOS</text:span></text:p>
      <text:p text:style-name="P11"/>
      <text:p text:style-name="P3"><text:span text:style-name="T1"><text:tab/><text:tab/>1º </text:span><text:span text:style-name="T1">passo</text:span><text:span text:style-name="T1">: </text:span>Relatar detalhadamente quais são os fatos que levaram o requerente a ajuizar a presente demanda. Exemplo:</text:p>
      <text:p text:style-name="P2"/>
      <text:p text:style-name="P2"><text:tab/><text:tab/><text:span text:style-name="T2">Em *, a parte requerente firmou com a parte requerida um contrato de prestação de serviço(s) de*, pelo preço de R$ *, pago da seguinte forma: <text:s/>*.</text:span></text:p>
      <text:p text:style-name="P8"/>
      <text:p text:style-name="P8"><text:tab/><text:tab/>A obrigação da parte requerente era o pagamento do preço acertado e, em contrapartida, a obrigação da parte requerida era a prestação dos serviços de forma eficiente e perfeita, respondendo pelos danos que a parte requerente viesse a experimentar em decorrência de falha na prestação dos serviços contratados. </text:p>
      <text:p text:style-name="P10"/>
      <text:p text:style-name="P16"><text:soft-page-break/><text:span text:style-name="T1"><text:tab/><text:tab/>2º passo:</text:span> Descrever quais foram os danos sofridos (Ex: impossibilidade de uso do objeto do serviço, lucros cessantes, danos ao veículo etc...) e quem suportou o prejuízo. Exemplo:</text:p>
      <text:p text:style-name="P16"/>
      <text:p text:style-name="P8"><text:tab/><text:tab/>Ocorre que o serviço apresentou os problemas de *, e, em razão das tentativas de resolver o problema extrajudicialmente sem êxito, propõe a parte requerente a presente ação.</text:p>
      <text:p text:style-name="P8"/>
      <text:p text:style-name="P2"><text:span text:style-name="T1">II. </text:span><text:span text:style-name="T1">DO DIREITO </text:span><text:span text:style-name="T1">(OPCIONAL)</text:span></text:p>
      <text:p text:style-name="P11"/>
      <text:p text:style-name="P12"><text:tab/><text:tab/>Indicar as normas que o requerente entende que foram violadas e por qual motivo.</text:p>
      <text:p text:style-name="P11"/>
      <text:p text:style-name="P6">III. DO PEDIDO</text:p>
      <text:p text:style-name="P2"/>
      <text:p text:style-name="P2"><text:span text:style-name="T1"><text:tab/><text:tab/>3º Passo</text:span>: Escolher adequadamente os pedidos cabíveis, em conformidade com a prestação jurisdicional pretendida. Exemplos:</text:p>
      <text:p text:style-name="P2"/>
      <text:p text:style-name="P2"><text:tab/><text:tab/>Diante do exposto, requer:</text:p>
      <text:p text:style-name="P2"><text:tab/><text:tab/><text:span text:style-name="T2">a) que a parte requerida seja citada da presente ação e intimada para comparecer pessoalmente à audiência de conciliação, a ser designada no ato da distribuição, sendo que o não comparecimento importará a pena de revelia;</text:span></text:p>
      <text:p text:style-name="P2"><text:span text:style-name="T2"/></text:p>
      <text:p text:style-name="P8"><text:span text:style-name="T1"><text:tab/><text:tab/></text:span>b) a procedência do pedido para:</text:p>
      <text:p text:style-name="P8"/>
      <text:p text:style-name="P8"><text:tab/><text:tab/>b.1) decretar a rescisão contratual, sem ônus para a parte requerente, condenando a parte requerida a ressarcir à parte requerente o valor de R$ *, devidamente corrigido e acrescido dos juros legais desde o efetivo pagamento;</text:p>
      <text:p text:style-name="P8"/>
      <text:p text:style-name="P8"><text:tab/><text:tab/>b.2) declarar inexistente o valor de R$ *, bem como de quaisquer outros que possam surgir até a decisão final. Caso a parte requerente pague quaisquer desses valores, que seja ressarcida;</text:p>
      <text:p text:style-name="P8"/>
      <text:p text:style-name="P8"><text:tab/><text:tab/>b.3) condenar a parte requerida a abster-se de incluir o nome da parte requerente em quaisquer cadastros de inadimplência, ou realizar o protesto, sob pena de, o <text:soft-page-break/>fazendo no transcorrer da demanda, ser obrigada a realizar a respectiva baixa;</text:p>
      <text:p text:style-name="P8"/>
      <text:p text:style-name="P8"><text:tab/><text:tab/>b.4) condenar a parte requerida a retirar o nome da parte requerente de quaisquer cadastros de inadimplência, no prazo que o juiz assinalar, sob pena de cominação de multa diária;</text:p>
      <text:p text:style-name="P8"/>
      <text:p text:style-name="P8"><text:tab/><text:tab/>b.5) condenar a parte requerida a entregar à parte requerente a(s) cártula(s) de cheque de nº(s) *, não compensada(s), sob as penas da lei. Se até a efetiva entrega da(s) cártula(s) houver a compensação de qualquer uma delas, que o pedido de obrigação de entregar seja convertido em perdas e danos.</text:p>
      <text:p text:style-name="P2"/>
      <text:p text:style-name="P2"><text:tab/><text:tab/>Provará o alegado por todos os meios de prova em direito admitidos.</text:p>
      <text:p text:style-name="P2"/>
      <text:p text:style-name="P2"><text:tab/><text:tab/>Atribui-se à causa o valor de R$ *.</text:p>
      <text:p text:style-name="P2"><text:tab/><text:tab/></text:p>
      <text:p text:style-name="P2"><text:tab/><text:tab/>Comarca de *, ___/___/20__.</text:p>
      <text:p text:style-name="P2"/>
      <text:p text:style-name="P4">___________________________________</text:p>
      <text:p text:style-name="P5">Assinatura da parte requerente</text:p>
      <text:p text:style-name="P9">Assinado por certificação digit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style="italic" style:font-style-asian="italic" style:font-name-complex="Book Antiqua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style:text-underline-style="solid" style:text-underline-width="auto" style:text-underline-color="font-color" style:font-name-complex="Book Antiqu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line-height="150%" fo:text-align="center" style:justify-single-word="false" fo:orphans="0" fo:widows="0" fo:text-indent="1.249cm" style:auto-text-indent="false" fo:keep-with-next="always"/>
      <style:text-properties style:font-name="Arial" fo:font-weight="bold" style:font-weight-asian="bold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orphans="0" fo:widows="0" fo:keep-with-next="always"/>
      <style:text-properties fo:font-variant="small-caps" style:font-name="Arial" fo:font-weight="bold" style:font-weight-asian="bold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style:font-name="Arial" fo:font-size="18pt" style:font-size-asian="18pt" style:font-name-complex="Arial" style:font-size-complex="10pt"/>
    </style:style>
    <style:style style:name="Header" style:family="paragraph" style:parent-style-name="Standard" style:class="extra">
      <style:paragraph-properties fo:line-height="150%" fo:text-align="justify" style:justify-single-word="false"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name-complex="Arial" style:font-size-complex="10pt"/>
    </style:style>
    <style:style style:name="Footer" style:family="paragraph" style:parent-style-name="Standard" style:class="extra">
      <style:paragraph-properties fo:line-height="150%" fo:text-align="justify" style:justify-single-word="false"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name-complex="Arial" style:font-size-complex="10pt"/>
    </style:style>
    <style:style style:name="Recuo_20_de_20_corpo_20_de_20_texto_20_3" style:display-name="Recuo de corpo de texto 3" style:family="paragraph" style:parent-style-name="Standard">
      <style:paragraph-properties fo:margin="100%" fo:margin-left="0cm" fo:margin-right="0cm" fo:text-align="justify" style:justify-single-word="false" fo:orphans="0" fo:widows="0" fo:text-indent="3cm" style:auto-text-indent="false"/>
      <style:text-properties style:font-name="Arial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1.27cm" style:auto-text-indent="false"/>
      <style:text-properties style:font-name="Book Antiqua" style:font-name-complex="Book Antiqua"/>
    </style:style>
    <style:style style:name="Recuo_20_de_20_corpo_20_de_20_texto_20_2" style:display-name="Recuo de corpo de texto 2" style:family="paragraph" style:parent-style-name="Standard">
      <style:paragraph-properties fo:margin="100%" fo:margin-left="2.54cm" fo:margin-right="0cm" fo:text-indent="1.905cm" style:auto-text-indent="false"/>
      <style:text-properties style:font-name="Book Antiqua" style:font-name-complex="Book Antiqua"/>
    </style:style>
    <style:style style:name="referencia_20_bibliografica" style:display-name="referencia bibliografica" style:family="paragraph" style:parent-style-name="Standard">
      <style:paragraph-properties fo:margin="100%" fo:margin-left="0cm" fo:margin-right="0cm" fo:text-align="justify" style:justify-single-word="false" fo:text-indent="3.175cm" style:auto-text-indent="false">
        <style:tab-stops>
          <style:tab-stop style:position="3.17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0pt"/>
    </style:style>
    <style:style style:name="Corpo_20_de_20_texto_20_2" style:display-name="Corpo de texto 2" style:family="paragraph" style:parent-style-name="Standard">
      <style:paragraph-properties loext:contextual-spacing="false" fo:margin-top="0cm" fo:margin-bottom="0.212cm" fo:line-height="200%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  <style:text-properties style:font-name-asian="SimSun1" style:language-asian="zh" style:country-asian="CN"/>
    </style:style>
    <style:style style:name="Corpo_20_de_20_texto_20_3" style:display-name="Corpo de texto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1" style:family="paragraph" style:parent-style-name="Standard">
      <style:paragraph-properties loext:contextual-spacing="false" fo:margin="100%" fo:margin-left="0.132cm" fo:margin-right="0.132cm" fo:margin-top="0.397cm" fo:margin-bottom="0.397cm" fo:text-indent="0cm" style:auto-text-indent="false"/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name-asian="Arial Unicode MS" style:font-size-asian="10pt" style:font-name-complex="Verdana" style:font-size-complex="10pt"/>
    </style:style>
    <style:style style:name="Footnote" style:family="paragraph" style:parent-style-name="Standard" style:class="extra">
      <style:text-properties fo:font-size="10pt" style:font-size-asian="10pt"/>
    </style:style>
    <style:style style:name="cab" style:family="paragraph" style:parent-style-name="Standard">
      <style:paragraph-properties loext:contextual-spacing="false"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>
      <style:text-properties style:font-name="Arial" fo:font-size="12pt" fo:language="pt" fo:country="BR" style:font-size-asian="12pt" style:font-name-complex="Arial" style:language-complex="ar" style:country-complex="SA"/>
    </style:style>
    <style:style style:name="Título_20_6_20_Char" style:display-name="Título 6 Char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Pré-formatação_20_HTML_20_Char" style:display-name="Pré-formatação HTML Char" style:family="text">
      <style:text-properties style:font-name="Verdana" style:font-name-asian="Arial Unicode MS" style:font-name-complex="Verdana"/>
    </style:style>
    <style:style style:name="Texto_20_de_20_nota_20_de_20_rodapé_20_Char" style:display-name="Texto de nota de rodapé Char" style:family="text">
      <style:text-properties style:font-size-complex="12pt"/>
    </style:style>
    <style:style style:name="Footnote_20_Symbol" style:display-name="Footnote Symbol" style:family="text">
      <style:text-properties style:text-position="super 58%"/>
    </style:style>
    <style:style style:name="Recuo_20_de_20_corpo_20_de_20_texto_20_3_20_Char" style:display-name="Recuo de corpo de texto 3 Char" style:family="text">
      <style:text-properties style:font-name="Arial" fo:font-size="12pt" style:font-size-asian="12pt" style:font-name-complex="Arial"/>
    </style:style>
    <style:style style:name="Recuo_20_de_20_corpo_20_de_20_texto_20_Char" style:display-name="Recuo de corpo de texto Char" style:family="text">
      <style:text-properties style:font-name="Book Antiqua" fo:font-size="12pt" style:font-size-asian="12pt" style:font-name-complex="Book Antiqua" style:font-size-complex="12pt"/>
    </style:style>
    <style:style style:name="Recuo_20_de_20_corpo_20_de_20_texto_20_2_20_Char" style:display-name="Recuo de corpo de texto 2 Char" style:family="text">
      <style:text-properties style:font-name="Book Antiqua" fo:font-size="12pt" style:font-size-asian="12pt" style:font-name-complex="Book Antiqua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Arial"/>
    </style:style>
    <style:page-layout style:name="Mpm1">
      <style:page-layout-properties fo:page-width="21.001cm" fo:page-height="29.7cm" style:num-format="1" style:print-orientation="portrait" fo:margin-top="1.75cm" fo:margin-bottom="1.27cm" fo:margin-left="1.9cm" fo:margin-right="2.99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CELENTÍSSIMO SENHOR DOUTOR JUIZ DE DIREITO DA ____ª VARA CÍVEL DA CIRCUNSCRIÇÃO ESPECIAL JUDICIÁRIA DE BRASÍLIA/DF</dc:title>
    <meta:initial-creator>Liliane</meta:initial-creator>
    <meta:creation-date>2014-08-12T09:30:00</meta:creation-date>
    <dc:date>2016-09-20T10:28:31.67</dc:date>
    <meta:print-date>2015-01-14T13:50:00</meta:print-date>
    <meta:editing-cycles>19</meta:editing-cycles>
    <meta:editing-duration>PT1H47M8S</meta:editing-duration>
    <meta:generator>OpenOffice/4.1.0$Win32 OpenOffice.org_project/410m18$Build-9764</meta:generator>
    <meta:document-statistic meta:table-count="0" meta:image-count="0" meta:object-count="0" meta:page-count="3" meta:paragraph-count="30" meta:word-count="588" meta:character-count="3669"/>
  </office:meta>
</office:document-meta>
</file>