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-0.035cm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size-asian="12pt" style:font-name-complex="Arial2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Body_20_Text_20_Indent_20_3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Body_20_Text_20_Indent_20_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weight="normal" style:font-weight-asian="normal" style:font-weight-complex="normal"/>
    </style:style>
    <style:style style:name="P22" style:family="paragraph" style:parent-style-name="Text_20_body" style:list-style-name="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writing-mode="lr-tb"/>
      <style:text-properties style:font-name="Times New Roman" fo:font-size="12pt" fo:letter-spacing="-0.035cm" fo:font-style="normal" fo:font-weight="bold" style:font-size-asian="12pt" style:font-style-asian="normal" style:font-weight-asian="bold" style:font-name-complex="Arial2" style:font-size-complex="12pt"/>
    </style:style>
    <style:style style:name="P23" style:family="paragraph" style:parent-style-name="Body_20_Text_20_Indent_20_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 style:font-style-complex="italic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 style:font-style-complex="italic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letter-spacing="-0.035cm" fo:font-style="normal" fo:font-weight="normal" style:font-size-asian="10pt" style:font-style-asian="normal" style:font-weight-asian="normal" style:font-name-complex="Arial2" style:font-size-complex="10pt" style:font-weight-complex="normal"/>
    </style:style>
    <style:style style:name="P31" style:family="paragraph" style:parent-style-name="Heading_20_1" style:master-page-name="First_20_Page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page-number="auto" fo:keep-with-next="always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letter-spacing="-0.035cm" fo:font-style="normal" fo:font-weight="bold" style:font-style-asian="normal" style:font-weight-asian="bold" style:font-name-complex="Arial2"/>
    </style:style>
    <style:style style:name="T2" style:family="text">
      <style:text-properties fo:letter-spacing="-0.035cm" style:font-name-complex="Arial2"/>
    </style:style>
    <style:style style:name="T3" style:family="text">
      <style:text-properties fo:color="#000000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name="Times New Roman" fo:font-weight="bold" style:font-weight-asian="bold" style:font-name-complex="Arial" style:font-weight-complex="bold"/>
    </style:style>
    <style:style style:name="T6" style:family="text">
      <style:text-properties fo:color="#000000" style:font-name="Times New Roman" fo:font-weight="normal" style:font-weight-asian="normal" style:font-name-complex="Arial" style:font-weight-complex="normal"/>
    </style:style>
    <style:style style:name="T7" style:family="text">
      <style:text-properties fo:color="#000000" style:font-name="Times New Roman" style:font-name-complex="Arial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Arial2" style:font-style-complex="italic"/>
    </style:style>
    <style:style style:name="T12" style:family="text">
      <style:text-properties fo:font-style="italic" style:font-style-asian="italic" style:font-name-complex="Arial2" style:font-style-complex="italic" style:font-weight-complex="bold"/>
    </style:style>
    <style:style style:name="T13" style:family="text">
      <style:text-properties fo:font-weight="bold" style:font-weight-asian="bold" style:font-name-complex="Arial2" style:font-weight-complex="bold"/>
    </style:style>
    <style:style style:name="T14" style:family="text">
      <style:text-properties style:font-name-complex="Arial2"/>
    </style:style>
    <style:style style:name="T15" style:family="text">
      <style:text-properties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span text:style-name="T1">EXCELENTÍSSIMO SENHOR (A) JUIZ (A) DE DIREITO DO JUIZADO ESPECIAL CÍVEL DA COMARCA DE *</text:span><text:span text:style-name="T2">-</text:span><text:span text:style-name="T1"> MS</text:span></text:h>
      <text:h text:style-name="P22" text:outline-level="1"/>
      <text:h text:style-name="P22" text:outline-level="1"/>
      <text:h text:style-name="P22" text:outline-level="1"/>
      <text:h text:style-name="P22" text:outline-level="1"/>
      <text:p text:style-name="P6"><text:span text:style-name="T3">REQUERENTE: *, nacionalidade: *, estado civil: *, profissão: *, filiação: *, portador(a) da Carteira de Identidade/CNH nº *, órgão expedidor *, data da expedição: *, inscrito(a) no CPF sob o nº *, residente e domiciliado(a) na *, Bairro *, Cidade de *, CEP: *, telefone(s): *, </text:span><text:span text:style-name="T4">e-mail</text:span><text:span text:style-name="T3"> *, vem, respeitosamente, à presença de Vossa Excelência, propor a presente</text:span></text:p>
      <text:p text:style-name="P15"/>
      <text:p text:style-name="P16">AÇÃO DE COBRANÇA</text:p>
      <text:p text:style-name="P15"/>
      <text:p text:style-name="P15">em face do(a) REQUERIDO(A): *, nacionalidade: *, estado civil: *, profissão: *, filiação: *, portador(a) da Carteira de Identidade/CNH nº *, órgão expedidor *, data da expedição: *, inscrito(a) no CPF sob o nº *, residente e domiciliado(a) na *, Bairro *, cidade: * , CEP: *, telefone(s): *, <text:span text:style-name="T10">e-mail</text:span> *, em decorrência dos fatos a seguir aduzidos:</text:p>
      <text:p text:style-name="P15"/>
      <text:p text:style-name="P25">I. DOS FATOS</text:p>
      <text:p text:style-name="P14"/>
      <text:p text:style-name="P17"><text:span text:style-name="T13"><text:tab/><text:tab/>1º passo: </text:span><text:span text:style-name="T15">Relatar detalhadamente quais são os fatos que levaram o requerente a ajuizar a presente demanda. Exemplo:</text:span></text:p>
      <text:p text:style-name="P10"/>
      <text:p text:style-name="P7"><text:span text:style-name="T15"><text:tab/><text:tab/></text:span><text:span text:style-name="T12">Em *, a parte requerente vendeu à parte requerida: *</text:span><text:span text:style-name="T11">, no</text:span><text:span text:style-name="T12"> valor total de R$ *</text:span><text:span text:style-name="T11">.</text:span></text:p>
      <text:p text:style-name="P12"/>
      <text:p text:style-name="P26"><text:tab/><text:tab/>A obrigação da parte requerente era a entrega do(s) objeto(s) do negócio firmado entre as partes e, em contrapartida, a obrigação da parte requerida era efetuar o pagamento devido do valor ajustado pelas partes. </text:p>
      <text:p text:style-name="P13"/>
      <text:p text:style-name="P11"><text:span text:style-name="T14"><text:tab/><text:tab/>Diante disso, a parte requerida obrigou-se a pagar à parte requerente</text:span><text:span text:style-name="T15"> o valor total de R$ *</text:span><text:span text:style-name="T14">, da seguinte forma: *. </text:span></text:p>
      <text:p text:style-name="P8"><text:tab/><text:tab/></text:p>
      <text:p text:style-name="P7"><text:span text:style-name="T14"><text:tab/><text:tab/></text:span><text:span text:style-name="T5">2º passo:</text:span><text:span text:style-name="T6"> Descrever o montante do prejuízo. Exemplo:</text:span></text:p>
      <text:p text:style-name="P9"/>
      <text:p text:style-name="P7"><text:span text:style-name="T15"><text:tab/><text:tab/></text:span><text:span text:style-name="T12"> A parte requerida está inadimplente no valor de R$ *</text:span><text:span text:style-name="T11">, pois pagou apenas parte do débito.</text:span></text:p>
      <text:p text:style-name="P12"><text:soft-page-break/></text:p>
      <text:p text:style-name="P12"><text:tab/><text:tab/>Por restar infrutífero qualquer acordo amigável, propõe a parte requerente a presente ação.</text:p>
      <text:p text:style-name="P7"/>
      <text:p text:style-name="P3">II. DO DIREITO (OPCIONAL)</text:p>
      <text:p text:style-name="P5"/>
      <text:p text:style-name="P21"><text:tab/><text:tab/>Indicar as normas que o requerente entende que foram violadas e por qual motivo.</text:p>
      <text:p text:style-name="P5"/>
      <text:p text:style-name="P3">III. DO PEDIDO</text:p>
      <text:p text:style-name="P2"/>
      <text:p text:style-name="P7"><text:span text:style-name="T8"><text:tab/><text:tab/>3º Passo</text:span><text:span text:style-name="T9">: Escolher adequadamente os pedidos cabíveis, em conformidade com a prestação jurisdicional pretendida. Exemplos:</text:span></text:p>
      <text:p text:style-name="P20"/>
      <text:p text:style-name="P20"><text:tab/><text:tab/>Diante do exposto, requer:</text:p>
      <text:p text:style-name="P19"><text:span text:style-name="T14"><text:tab/><text:tab/></text:span><text:span text:style-name="T11">a) que a parte requerida seja citada da presente ação e intimada para comparecer pessoalmente à audiência de conciliação, a ser designada no ato da distribuição, sendo que o não comparecimento importará a pena de revelia;</text:span></text:p>
      <text:p text:style-name="P19"><text:span text:style-name="T11"/></text:p>
      <text:p text:style-name="P12"><text:tab/><text:tab/>b) condenação da parte requerida a pagar à parte requerente o valor de R$ *, devidamente corrigido e acrescido dos juros legais desde o(s) respectivo(s) inadimplemento(s).</text:p>
      <text:p text:style-name="P8"/>
      <text:p text:style-name="P18"><text:span text:style-name="T14"><text:tab/><text:tab/></text:span><text:span text:style-name="T7">Provará o alegado por todos os meios de prova em direito admitidos.</text:span></text:p>
      <text:p text:style-name="P2"/>
      <text:p text:style-name="P2"><text:tab/><text:tab/>Atribui-se à causa o valor de R$ *.</text:p>
      <text:p text:style-name="P2"><text:tab/><text:tab/></text:p>
      <text:p text:style-name="P2"><text:tab/><text:tab/>Comarca de *, ___/___/20__.</text:p>
      <text:p text:style-name="P2"/>
      <text:p text:style-name="P4">___________________________________</text:p>
      <text:p text:style-name="P1">Assinatura da parte requerente</text:p>
      <text:p text:style-name="P30">Assinado por certificação digit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Book Antiqua" fo:font-style="italic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fo:line-height="150%" fo:text-align="justify" style:justify-single-word="false" fo:orphans="0" fo:widows="0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1.27cm" fo:margin-right="0cm" fo:margin-top="0cm" fo:margin-bottom="0cm" fo:text-indent="1.27cm" style:auto-text-indent="false"/>
      <style:text-properties style:font-name="Book Antiqua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="100%"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="100%" fo:margin-left="0cm" fo:margin-right="0cm" fo:margin-top="0cm" fo:margin-bottom="0cm" fo:text-align="justify" style:justify-single-word="false" fo:orphans="0" fo:widows="0" fo:text-indent="3cm" style:auto-text-indent="false"/>
      <style:text-properties style:font-name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0.73cm" fo:margin-left="2.143cm" fo:margin-right="3.036cm" style:writing-mode="lr-tb" style:layout-grid-color="#c0c0c0" style:layout-grid-lines="2668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9S</meta:editing-duration>
    <meta:editing-cycles>4</meta:editing-cycles>
    <meta:generator>OpenOffice/4.1.0$Win32 OpenOffice.org_project/410m18$Build-9764</meta:generator>
    <dc:date>2016-09-20T10:33:56.85</dc:date>
    <meta:document-statistic meta:table-count="0" meta:image-count="0" meta:object-count="0" meta:page-count="2" meta:paragraph-count="28" meta:word-count="399" meta:character-count="2493"/>
    <meta:user-defined meta:name="Info 1"/>
    <meta:user-defined meta:name="Info 2"/>
    <meta:user-defined meta:name="Info 3"/>
    <meta:user-defined meta:name="Info 4"/>
  </office:meta>
</office:document-meta>
</file>