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</style:style>
    <style:style style:name="P2" style:family="paragraph" style:parent-style-name="Text_20_body" style:list-styl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writing-mode="lr-tb"/>
      <style:text-properties fo:color="#000000" style:font-name="Times New Roman" fo:font-size="12pt" fo:letter-spacing="-0.035cm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752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-0.035cm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letter-spacing="-0.035cm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93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Heading_20_1" style:master-page-name="Standard">
      <style:paragraph-properties style:page-number="auto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letter-spacing="-0.035cm" fo:font-style="normal" style:font-style-asian="normal" style:font-name-complex="Arial1"/>
    </style:style>
    <style:style style:name="T11" style:family="text">
      <style:text-properties fo:letter-spacing="-0.035cm" style:font-name-complex="Arial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Arial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text-underline-style="solid" style:text-underline-width="auto" style:text-underline-color="font-color" style:font-name-complex="Arial"/>
    </style:style>
    <style:style style:name="T19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13636683701239775" text:style-name="WW8Num1">
        <text:list-item>
          <text:h text:style-name="P26" text:outline-level="1"><text:span text:style-name="T10">EXCELENTÍSSIMO SENHOR (A) JUIZ (A) DE DIREITO DO JUIZADO ESPECIAL DA FAZENDA PÚBLICA DA COMARCA DE *</text:span><text:span text:style-name="T11">-</text:span><text:span text:style-name="T10"> MS</text:span></text:h>
        </text:list-item>
      </text:list>
      <text:h text:style-name="P2" text:outline-level="1"/>
      <text:h text:style-name="P2" text:outline-level="1"/>
      <text:h text:style-name="P2" text:outline-level="1"/>
      <text:h text:style-name="P2" text:outline-level="1"/>
      <text:p text:style-name="P13"><text:tab/><text:tab/>REQUERENTE: *, nacionalidade: *, estado civil: *, profissão: *, filiação: *, portador(a) da Carteira de Identidade/CNH nº *, órgão expedidor *, data da expedição: *, inscrito(a) no CPF sob o nº *, residente e domiciliado(a) na *, Bairro *, Cidade de *, CEP: *, telefone(s): *, <text:span text:style-name="T12">e-mail</text:span> *, vem, respeitosamente, à presença de Vossa Excelência, propor a presente</text:p>
      <text:p text:style-name="P13"/>
      <text:p text:style-name="P11">AÇÃO DE OBRIGAÇÃO DE FAZER COM PEDIDO DE TUTELA PROVISÓRIA DE URGÊNCIA</text:p>
      <text:p text:style-name="P13"/>
      <text:p text:style-name="P13">em face do(a) REQUERIDO(A): *, nacionalidade: *, estado civil: *, profissão: *, filiação: *, portador(a) da Carteira de Identidade/CNH nº *, órgão expedidor *, data da expedição: *, inscrito(a) no CPF sob o nº *, residente e domiciliado(a) na *, Bairro *, cidade: * , CEP: *, telefone(s): *, <text:span text:style-name="T12">e-mail</text:span> *, em decorrência dos fatos a seguir aduzidos:</text:p>
      <text:p text:style-name="P13"/>
      <text:p text:style-name="P12">I. DOS FATOS</text:p>
      <text:p text:style-name="P15"/>
      <text:p text:style-name="P10"><text:span text:style-name="T19"><text:tab/><text:tab/></text:span><text:span text:style-name="T16">1º passo</text:span><text:span text:style-name="T19">: Relatar detalhadamente quais são os fatos que levaram o requerente a ajuizar a presente demanda. Exemplo:</text:span></text:p>
      <text:p text:style-name="P4"><text:span text:style-name="T17"/></text:p>
      <text:p text:style-name="P20"><text:span text:style-name="T17"><text:tab/><text:tab/></text:span><text:span text:style-name="T13">O(a) Autor (a) supra qualificado (a) foi diagnosticado com (indicar o nome da doença) </text:span><text:span text:style-name="T13">(CID __________ ) </text:span><text:span text:style-name="T13">- agravo de saúde em virtude do qual lhe foi prescrito, </text:span><text:span text:style-name="T13">por médicos integrados ao Sistema Único de Saúde (se for o caso)</text:span><text:span text:style-name="T13">, o seguinte medicamento/tratamento médico-hospitalar.</text:span></text:p>
      <text:p text:style-name="P19"><text:span text:style-name="T17"/></text:p>
      <text:p text:style-name="P19"><text:span text:style-name="T17"><text:tab/><text:tab/>O requerente, entretanto, não possui condições de adquirir com seus parcos rendimentos.</text:span></text:p>
      <text:p text:style-name="P19"><text:span text:style-name="T17"><text:tab/><text:tab/>Dessa forma, com o intuito de conseguir o referido medicamento, solicitou perante a Secretaria de Saúde do Município/Estado de Mato Grosso do Sul, conforme documento anexo.</text:span></text:p>
      <text:p text:style-name="P3"><text:soft-page-break/><text:span text:style-name="T17">Entretanto, não houve resposta pelo mencionado órgão público até a presente data; e ou houve recusa expressa ao fornecimento do medicamento pretendido *.</text:span></text:p>
      <text:p text:style-name="P16"><text:span text:style-name="T15"/></text:p>
      <text:p text:style-name="P17"><text:span text:style-name="T15"><text:tab/><text:tab/>2º passo:</text:span><text:span text:style-name="T17"> Descrever o prejuízo que o requerente sofrerá em caso de não concedido o pedido. Exemplo:</text:span></text:p>
      <text:p text:style-name="P21"><text:span text:style-name="T17"/></text:p>
      <text:p text:style-name="P19"><text:span text:style-name="T17"><text:tab/><text:tab/>Destarte, a ausência do (princípio ativo ou tratamento médico), poderá lhe ocasionar sérios danos a saúde, conforme consignado no relatório anexo.</text:span></text:p>
      <text:p text:style-name="P4"><text:span text:style-name="T17"/></text:p>
      <text:p text:style-name="P5">II. DO DIREITO (OPCIONAL)</text:p>
      <text:p text:style-name="P8"/>
      <text:p text:style-name="P22"><text:tab/><text:tab/>Indicar as normas que o requerente entende que foram violadas e por qual motivo.</text:p>
      <text:p text:style-name="P8"/>
      <text:p text:style-name="P5">III. DO PEDIDO</text:p>
      <text:p text:style-name="P7"/>
      <text:p text:style-name="P13"><text:tab/><text:tab/><text:span text:style-name="T14">3º Passo</text:span>: Escolher adequadamente os pedidos cabíveis, em conformidade com a prestação jurisdicional pretendida. Exemplos:</text:p>
      <text:p text:style-name="P7"/>
      <text:p text:style-name="P7"><text:tab/><text:tab/>Diante do exposto, requer:</text:p>
      <text:p text:style-name="P7"/>
      <text:p text:style-name="P23"><text:span text:style-name="T17">a) requer concessão de tutela provisória de urgência para determinar ao <text:s/>Município de * e/ou Estado de Minas Gerais , </text:span><text:span text:style-name="T18">no prazo máximo e improrrogável de 72 (setenta e duas horas)</text:span><text:span text:style-name="T17">, forneça de forma contínua e permanente o insumo de interesse para a saúde humana em referência na quantidade e medida necessária para o tratamento terapêutico do paciente , <text:s/>tal como prescrito pelo receituário médico constante nos autos, enquanto houver solicitação nesse sentido - sob pena de, não o fazendo, responder a autoridade sanitária competente pelo crime de desobediência, sujeitando-se, inclusive, à prisão, bloqueio compulsório de valores e outras providências tendentes ao cumprimento da ordem judicial; <text:s/></text:span></text:p>
      <text:p text:style-name="P24"/>
      <text:p text:style-name="P25"><text:span text:style-name="T17">b) Que seja citado o Município de * e/ou Estado de Mat Grosso do Sul, na pessoa dos seus representantes já qualificados, a fim de responder aos termos da presente demanda;</text:span></text:p>
      <text:p text:style-name="P24"/>
      <text:p text:style-name="P1"><text:soft-page-break/><text:span text:style-name="T6">c) Que seja julgado procedente o pedido, a fim de condenar o Município de * e/ou <text:s/>Estado de Mato Grosso do Sul ao cumprimento de </text:span><text:span text:style-name="T5">obrigação de fazer</text:span><text:span text:style-name="T6">, na espécie, consistente no fornecimento mensal, contínuo e permanente do insumo sanitário supra mencionado, na quantidade e medida necessária para o tratamento terapêutico do paciente, ora autor</text:span><text:span text:style-name="Caracteres_20_de_20_Nota_20_de_20_Rodapé"><text:span text:style-name="T6"><text:note text:id="ftn3" text:note-class="footnote"><text:note-citation>1</text:note-citation><text:note-body><text:p text:style-name="Footnote"><text:s/><text:span text:style-name="T1">Não afastada possibilidade de prescrição futura em dosagem superior a ora prevista.</text:span></text:p></text:note-body></text:note></text:span></text:span><text:span text:style-name="T6"> - enquanto precisar do tratamento, tal como prescrito pelo receituário médico constante nos autos, sob pena de, não o fazendo, responder a autoridade sanitária competente pelo crime de desobediência, sujeitando-se, inclusive, à prisão, bloqueio compulsório de valores e outras providências tendentes ao cumprimento da ordem judicial.</text:span></text:p>
      <text:p text:style-name="P24"/>
      <text:p text:style-name="P14"><text:span text:style-name="T17"><text:tab/><text:tab/>Provará o alegado por todos os meios de prova em direito admitidos.</text:span></text:p>
      <text:p text:style-name="P7"/>
      <text:p text:style-name="P7"><text:tab/><text:tab/>Atribui-se à causa o valor de R$ *.</text:p>
      <text:p text:style-name="P7"><text:tab/><text:tab/></text:p>
      <text:p text:style-name="P7"><text:tab/><text:tab/>Comarca de *, ___/___/20__.</text:p>
      <text:p text:style-name="P7"/>
      <text:p text:style-name="P6">___________________________________</text:p>
      <text:p text:style-name="P9">Assinatura da parte requerente</text:p>
      <text:p text:style-name="P18"><text:span text:style-name="T17">Assinado por certificação digit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hyphenation-ladder-count="no-limit" fo:keep-with-next="always"/>
      <style:text-properties style:font-name="Verdana" fo:font-size="10pt" fo:font-weight="bold" style:font-size-asian="10pt" style:font-weight-asian="bold" style:font-name-complex="Verdana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="100%" fo:margin-left="0.499cm" fo:margin-right="0cm" fo:margin-top="0cm" fo:margin-bottom="0.212cm" fo:line-height="200%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loext:contextual-spacing="false" fo:margin-top="0cm" fo:margin-bottom="0.212cm" fo:line-height="2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11cm" fo:margin-bottom="1.508cm" fo:margin-left="2.117cm" fo:margin-right="3.01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celentíssimo(a) Senhor(a) Doutor(a) Juiz(a) de Direito do Juizado Especial da Fazenda Pública da Comarca de ________________</dc:title>
    <meta:initial-creator>mpmg</meta:initial-creator>
    <meta:creation-date>2014-02-13T08:47:00</meta:creation-date>
    <dc:date>2016-09-20T14:34:00.11</dc:date>
    <meta:editing-cycles>8</meta:editing-cycles>
    <meta:editing-duration>P2171DT12H36M5S</meta:editing-duration>
    <meta:generator>OpenOffice/4.1.0$Win32 OpenOffice.org_project/410m18$Build-9764</meta:generator>
    <meta:print-date>2016-09-20T14:27:05.09</meta:print-date>
    <meta:document-statistic meta:table-count="0" meta:image-count="0" meta:object-count="0" meta:page-count="3" meta:paragraph-count="28" meta:word-count="634" meta:character-count="4091"/>
  </office:meta>
</office:document-meta>
</file>